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August 11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Codelab update.</text:span></text:p>
              </text:list-item>
              <text:list-item>
                <text:p><text:span text:style-name="T4">Exam is the 17th.</text:span></text:p>
                <text:list>
                  <text:list-item>
                    <text:p><text:span text:style-name="T4">Must get 40% to pass course.</text:span></text:p>
                  </text:list-item>
                </text:list>
              </text:list-item>
              <text:list-item>
                <text:p><text:span text:style-name="T4">Remaining office hours for the course:</text:span></text:p>
                <text:list>
                  <text:list-item>
                    <text:p><text:span text:style-name="T4">Friday 2-4</text:span></text:p>
                  </text:list-item>
                  <text:list-item>
                    <text:p><text:span text:style-name="T4">Monday 12-2</text:span></text:p>
                  </text:list-item>
                  <text:list-item>
                    <text:p><text:span text:style-name="T4">Tuesday 12-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am/Course review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Basics:</text:p>
                <text:list>
                  <text:list-item>
                    <text:p>variable vs. value</text:p>
                  </text:list-item>
                  <text:list-item>
                    <text:p>types</text:p>
                  </text:list-item>
                  <text:list-item>
                    <text:p>express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am/Course Review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ypes:</text:p>
                <text:list>
                  <text:list-item>
                    <text:p>Booleans</text:p>
                  </text:list-item>
                  <text:list-item>
                    <text:p>Floats</text:p>
                  </text:list-item>
                  <text:list-item>
                    <text:p>Ints</text:p>
                  </text:list-item>
                  <text:list-item>
                    <text:p>Strings</text:p>
                  </text:list-item>
                  <text:list-item>
                    <text:p>Lists</text:p>
                  </text:list-item>
                  <text:list-item>
                    <text:p>Dictionaries</text:p>
                  </text:list-item>
                  <text:list-item>
                    <text:p>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am/Course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ode structure:</text:p>
                <text:list>
                  <text:list-item>
                    <text:p>Loops</text:p>
                  </text:list-item>
                  <text:list-item>
                    <text:p>Boolean Expressions</text:p>
                  </text:list-item>
                  <text:list-item>
                    <text:p>Functions</text:p>
                  </text:list-item>
                  <text:list-item>
                    <text:p>Cl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am/Course Review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ther:</text:p>
                <text:list>
                  <text:list-item>
                    <text:p>Nose</text:p>
                  </text:list-item>
                  <text:list-item>
                    <text:p>Pickle</text:p>
                  </text:list-item>
                  <text:list-item>
                    <text:p>Debugging (Test Cases)</text:p>
                  </text:list-item>
                  <text:list-item>
                    <text:p>Sorting</text:p>
                  </text:list-item>
                  <text:list-item>
                    <text:p>PseudoCode</text:p>
                  </text:list-item>
                  <text:list-item>
                    <text:p>Complexity</text:p>
                  </text:list-item>
                  <text:list-item>
                    <text:p>Docstrings</text:p>
                  </text:list-item>
                  <text:list-item>
                    <text:p>Sty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am/Course Review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Media/Guis will not be on the fina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s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verview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've introduced most of the common tools of programming.</text:p>
              </text:list-item>
              <text:list-item>
                <text:p>Also a little bit of software engineering.</text:p>
              </text:list-item>
              <text:list-item>
                <text:p>And a little bit of theory.</text:p>
              </text:list-item>
              <text:list-item>
                <text:p>What's nex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22H24M13S</meta:editing-duration>
    <meta:editing-cycles>36</meta:editing-cycles>
    <dc:date>2011-08-11T18:12:09</dc:date>
    <meta:generator>OpenOffice.org/3.3$Unix OpenOffice.org_project/330m20$Build-9567</meta:generator>
    <meta:document-statistic meta:object-count="68"/>
  </office:meta>
</office:document-meta>
</file>